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393, Leonard Langweg 8, 6121 PA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bouwen van een zelfstandig staande kraanconstructie</text:p>
            <text:p text:style-name="common-al">Locatie:     Leonard Langweg 8, 6121 PA Born </text:p>
            <text:p text:style-name="common-al">Ontvangstdatum:   21 september 2018</text:p>
            <text:p text:style-name="common-al">Dossiernummer:    Om18.039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715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5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5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393, Leonard Langweg 8, 6121 PA 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152</meta:user-defined>
    <meta:user-defined meta:name="OVERHEIDop.GmbID/DC.identifier">gmb-2018-247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PA 8</meta:user-defined>
    <meta:user-defined meta:name="OVERHEIDop.woonplaats">Born</meta:user-defined>
    <meta:user-defined meta:name="OVERHEIDop.straatnaam">Leonard Lang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254 340738</meta:user-defined>
    <meta:user-defined meta:name="OVERHEIDop.versieInformatie"/>
  </office:meta>
</office:document-meta>
</file>