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7, Gats 3, 6131 E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e wijziging constructie vluchtweg</text:p>
            <text:p text:style-name="common-al">Locatie:     Gats 3, 6131 EM Sittard </text:p>
            <text:p text:style-name="common-al">Ontvangstdatum:   12/11/2018</text:p>
            <text:p text:style-name="common-al">Dossiernummer:    Om18.04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7, Gats 3, 6131 E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50</meta:user-defined>
    <meta:user-defined meta:name="OVERHEIDop.GmbID/DC.identifier">gmb-2018-24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9 334433</meta:user-defined>
    <meta:user-defined meta:name="OVERHEIDop.versieInformatie"/>
  </office:meta>
</office:document-meta>
</file>