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llandseweg ong. (9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18 een besluit genomen op de aanvraag voor een omgevingsvergunning op locatie Ollandseweg ong. (96)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woning</text:p>
            <text:p text:style-name="common-al">Locatie: Ollandseweg ong. (96) te Sint-Oedenrode</text:p>
            <text:p text:style-name="common-al">Zaaknummer: OV-2018-0396</text:p>
            <text:p text:style-name="common-al">Startdatum beroepstermijn: 21 november 2018</text:p>
            <text:p text:style-name="common-al">
            <text:span text:style-name="nadrukvet">Mogelijkheid van beroep</text:span>
          </text:p>
            <text:p text:style-name="common-al">Tegen dit besluit kan binnen zes weken vanaf 21 nov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Beschikking hogere grenswaarde</text:span>
          </text:p>
            <text:p text:style-name="common-al">Uit de akoestisch onderzoeken blijkt dat de geluidsbelasting van de nieuw te bouwen woning aan de Ollandseweg 96 boven de voorkeursgrenswaarde uit de Wet geluidhinder uitkomt. Daarom is voor het aspect geluid een aparte procedure gevolgd i.v.m. de vaststelling van een hogere grenswaarde. Ingevolge de Wet geluidhinder ligt het besluit hogere grenswaarde met de akoestische onderzoeken tegelijkertijd met de verleende omgevingsvergunning ter inzag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14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Ollandseweg ong. (9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48</meta:user-defined>
    <meta:user-defined meta:name="OVERHEIDop.GmbID/DC.identifier">gmb-2018-247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85.57 397826.6</meta:user-defined>
    <meta:user-defined meta:name="OVERHEIDop.versieInformatie"/>
  </office:meta>
</office:document-meta>
</file>