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carport op het perceel Nieuwlandsweg 6 te Ryptsjerk (Olonr. 40329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, en van artikel 4, lid 1 Besluit Omgevingsrecht een omgevingsvergunning te verlenen voor het bouwen van een carport op het perceel Nieuwlandsweg 6 te Ryptsjerk</text:p>
            <text:p text:style-name="common-al">Olo nr. 4032975</text:p>
            <text:p text:style-name="common-al">Het plan ligt met ingang van <text:span text:style-name="nadrukvet">22 november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14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carport op het perceel Nieuwlandsweg 6 te Ryptsjerk (Olonr. 40329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143</meta:user-defined>
    <meta:user-defined meta:name="OVERHEIDop.GmbID/DC.identifier">gmb-2018-247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B 6</meta:user-defined>
    <meta:user-defined meta:name="OVERHEIDop.woonplaats">Ryptsjerk</meta:user-defined>
    <meta:user-defined meta:name="OVERHEIDop.straatnaam">Nieuwland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27 582969</meta:user-defined>
    <meta:user-defined meta:name="OVERHEIDop.versieInformatie"/>
  </office:meta>
</office:document-meta>
</file>