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tandartsenpraktijk op het perceel Vossenburcht 1 te Hurdegaryp (Olo nr. 39504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tandartsenpraktijk op het perceel Vossenburcht 1 te Hurdegaryp</text:p>
            <text:p text:style-name="common-al">Olo nr. 3950459</text:p>
            <text:p text:style-name="common-al">Het plan ligt met ingang van <text:span text:style-name="nadrukvet">22 nov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13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tandartsenpraktijk op het perceel Vossenburcht 1 te Hurdegaryp (Olo nr. 3950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138</meta:user-defined>
    <meta:user-defined meta:name="OVERHEIDop.GmbID/DC.identifier">gmb-2018-2471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L 1</meta:user-defined>
    <meta:user-defined meta:name="OVERHEIDop.woonplaats">Hurdegaryp</meta:user-defined>
    <meta:user-defined meta:name="OVERHEIDop.straatnaam">Vossenbur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70 581268</meta:user-defined>
    <meta:user-defined meta:name="OVERHEIDop.versieInformatie"/>
  </office:meta>
</office:document-meta>
</file>