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zenhof 9311 te Nijmegen: veranderen van het bedrijf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0-11-2018</text:p>
            <text:p text:style-name="common-al">
            <text:span text:style-name="nadrukvet">Omschrijving: </text:span>veranderen van het bedrijf (Weezenhof 9311 te Nijmegen)</text:p>
            <text:p text:style-name="common-al">
            <text:span text:style-name="nadrukvet">Activiteiten: </text:span>Activiteitenbesluit; </text:p>
            <text:p text:style-name="common-al">
            <text:span text:style-name="nadrukvet">Zaaknummer: </text:span>W.Z18.109037.01</text:p>
            <text:p text:style-name="common-al">
            <text:span text:style-name="nadrukvet">Product: </text:span>meldingen</text:p>
            <text:p text:style-name="common-al">
            <text:span text:style-name="nadrukvet">Ontvangst: </text:span>12-10-2018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last-al">
            <text:a xlink:href="http://www.nijmegen.nl/vergunningpagina/?guid=98C48AB3-8C60-4D00-A924-5AB3CC500F05" xlink:type="simple">http://www.nijmegen.nl/vergunningpagina/?guid=98C48AB3-8C60-4D00-A924-5AB3CC500F0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47136</text:span><text:line-break/><text:date style:data-style-name="dag" text:fixed="true" text:date-value="2018-11-20"/><text:line-break/><text:date style:data-style-name="jaar" text:fixed="true" text:date-value="2018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136</text:span><text:date style:data-style-name="nicedate" text:fixed="true" text:date-value="2018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136</text:span><text:date style:data-style-name="nicedate" text:fixed="true" text:date-value="2018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zenhof 9311 te Nijmegen: veranderen van het bedrijf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0</meta:user-defined>
    <meta:user-defined meta:name="OVERHEIDop.publicationIssue">247136</meta:user-defined>
    <meta:user-defined meta:name="OVERHEIDop.GmbID/DC.identifier">gmb-2018-2471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6AE 9311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4720.68 423754.61</meta:user-defined>
    <meta:user-defined meta:name="OVERHEIDop.versieInformatie"/>
  </office:meta>
</office:document-meta>
</file>