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15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anderen van het bedrijf (Rouwenboschweg 1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18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90556C2-6690-4C52-B882-FCD78853C66F" xlink:type="simple">http://www.nijmegen.nl/vergunningpagina/?guid=490556C2-6690-4C52-B882-FCD78853C6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13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wenboschweg 15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35</meta:user-defined>
    <meta:user-defined meta:name="OVERHEIDop.GmbID/DC.identifier">gmb-2018-24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E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94.33 429035.19</meta:user-defined>
    <meta:user-defined meta:name="OVERHEIDop.versieInformatie"/>
  </office:meta>
</office:document-meta>
</file>