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dastraal perceel K 612 (Nieuwedijk 1a) te Valburg</text:p>
      <text:section text:name="zakelijke-mededeling_id1-3-2" text:style-name="zakelijke-mededeling">
        <text:section text:name="zakelijke-mededeling-tekst_id1-3-2-1" text:style-name="zakelijke-mededeling-tekst">
          <text:section text:name="tekst_id1-3-2-1-1" text:style-name="tekst">
            <text:p text:style-name="common-al">Op 26 oktober 2018 heeft de gemeente een aanvraag ontvangen voor het wijzgen van een dakbedekking op locatie kadastraal perceel K 612 (Nieuwedijk 1a) te Valburg. De aanvraag is geregistreerd onder zaaknummer HOV-18-22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713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3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3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kadastraal perceel K 612 (Nieuwedijk 1a) te Val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130</meta:user-defined>
    <meta:user-defined meta:name="OVERHEIDop.GmbID/DC.identifier">gmb-2018-247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7PA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3850.52 432997.58</meta:user-defined>
    <meta:user-defined meta:name="OVERHEIDop.versieInformatie"/>
  </office:meta>
</office:document-meta>
</file>