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fwijken bestemmingsplan, Walstraat 28 (zaaknummer 39533-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Walstraat 28</text:span> – voor het afwijken van het bestemmingsplan voor het gebruik van 1 kamer t.b.v. bed &amp; breakfast, verzonden op 2 februari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4713</text:span><text:line-break/><text:date style:data-style-name="dag" text:fixed="true" text:date-value="2018-02-06"/><text:line-break/><text:date style:data-style-name="jaar" text:fixed="true" text:date-value="2018-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13</text:span><text:date style:data-style-name="nicedate" text:fixed="true" text:date-value="2018-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13</text:span><text:date style:data-style-name="nicedate" text:fixed="true" text:date-value="2018-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fwijken bestemmingsplan, Walstraat 28 (zaaknummer 39533-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6</meta:user-defined>
    <meta:user-defined meta:name="OVERHEIDop.publicationIssue">24713</meta:user-defined>
    <meta:user-defined meta:name="OVERHEIDop.GmbID/DC.identifier">gmb-2018-247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NT 28</meta:user-defined>
    <meta:user-defined meta:name="OVERHEIDop.woonplaats">Zwolle</meta:user-defined>
    <meta:user-defined meta:name="OVERHEIDop.straatnaam">Wal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156 502803</meta:user-defined>
    <meta:user-defined meta:name="OVERHEIDop.versieInformatie"/>
  </office:meta>
</office:document-meta>
</file>