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50, Limbrichterstraat 18, 6131 E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bestaande puien in plint, kozijnen op verdieping en schilderen gevel</text:p>
            <text:p text:style-name="common-al">Locatie:     Limbrichterstraat 18, 6131 EC Sittard </text:p>
            <text:p text:style-name="common-al">Ontvangstdatum:   02/11/2018</text:p>
            <text:p text:style-name="common-al">Dossiernummer:    Om18.04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12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2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2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50, Limbrichterstraat 18, 6131 EC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29</meta:user-defined>
    <meta:user-defined meta:name="OVERHEIDop.GmbID/DC.identifier">gmb-2018-247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C 18</meta:user-defined>
    <meta:user-defined meta:name="OVERHEIDop.woonplaats">Sittard</meta:user-defined>
    <meta:user-defined meta:name="OVERHEIDop.straatnaam">Limbrich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42 334387</meta:user-defined>
    <meta:user-defined meta:name="OVERHEIDop.versieInformatie"/>
  </office:meta>
</office:document-meta>
</file>