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rite te  Tytsj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Krite te  Tytsjerk</text:p>
            <text:p text:style-name="common-al">Z-HZ_WABO-2018-1196    Olo: 3817135</text:p>
            <text:p text:style-name="common-al">het bouwen van een woning</text:p>
            <text:p text:style-name="common-al">Datum ontvangst: 01 oktober 2018</text:p>
            <text:p text:style-name="common-al">Datum bekendmaking besluit: 15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rite te  Tytsjerk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27</meta:user-defined>
    <meta:user-defined meta:name="OVERHEIDop.GmbID/DC.identifier">gmb-2018-247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N</meta:user-defined>
    <meta:user-defined meta:name="OVERHEIDop.woonplaats">Tytsjerk</meta:user-defined>
    <meta:user-defined meta:name="OVERHEIDop.straatnaam">De Kri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97 580572</meta:user-defined>
    <meta:user-defined meta:name="OVERHEIDop.versieInformatie"/>
  </office:meta>
</office:document-meta>
</file>