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kverhoging achtergevel, Cederlaan 38 (zaaknummer 4682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derlaan 38</text:span> – voor het plaatsen van een nokverhoging op de achtergevel van de woning, verzonden op 16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12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2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2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kverhoging achtergevel, Cederlaan 38 (zaaknummer 468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26</meta:user-defined>
    <meta:user-defined meta:name="OVERHEIDop.GmbID/DC.identifier">gmb-2018-247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ZL</meta:user-defined>
    <meta:user-defined meta:name="OVERHEIDop.woonplaats">Zwolle</meta:user-defined>
    <meta:user-defined meta:name="OVERHEIDop.straatnaam">Ced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87 504293</meta:user-defined>
    <meta:user-defined meta:name="OVERHEIDop.versieInformatie"/>
  </office:meta>
</office:document-meta>
</file>