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eling budgethouders 2007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burgemeester van de gemeente Purmerend, ieder voor zover het de eigen bevoegdheid betreft,</text:p>
            <text:p text:style-name="al"/>
            <text:p text:style-name="al">Overwegende </text:p>
            <text:p text:style-name="al"/>
            <text:list text:style-name="id1-3-2-1-1-6">
              <text:list-item text:style-override="id1-3-2-1-1-6-1">
                <text:number>-</text:number>
                <text:p text:style-name="al"> dat in de Regeling budgethouders een voorrangsbepaling is opgenomen die inhoudt dat als de Mandaat- en machtigingslijst 2012 anders bepaalt dan de Regeling budgethouders, de Mandaat- en machtigingslijst 2012 vóórgaat;</text:p>
              </text:list-item>
              <text:list-item text:style-override="id1-3-2-1-1-6-2">
                <text:number>-</text:number>
                <text:p text:style-name="al"> dat Burgemeester en wethouders en de burgemeester op 14 november 2018 het Mandaat- en machtigingsbesluit Purmerend 2018 hebben vastgesteld onder gelijktijdige intrekking van de Mandaat- en machtigingslijst 2012;</text:p>
              </text:list-item>
              <text:list-item text:style-override="id1-3-2-1-1-6-3">
                <text:number>-</text:number>
                <text:p text:style-name="al"> dat er daarom aanleiding is de Regeling budgethouders te wijzigen, </text:p>
              </text:list-item>
            </text:list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Het vijfde lid van artikel 4 van de Regeling budgethouders 2007 wordt als volgt gewijzigd:</text:p>
            <text:p text:style-name="al"/>
            <text:p text:style-name="al">5. Ingeval van strijd tussen deze regeling en het Mandaat- en machtigingsbesluit Purmerend 2018, heeft het Mandaat- en machtigingsbesluit Purmerend 2018 voorrang. </text:p>
            <text:p text:style-name="al"/>
          </text:section>
          <text:section text:name="artikel_id1-3-2-2-2" text:style-name="artikel">
            <text:p text:style-name="artikel_kop_titel"><text:span text:style-name="artikel_kop_nr">II.</text:span> </text:p>
            <text:p text:style-name="al">Dit besluit treedt in werking op de dag na die waarop het is gepubliceer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urmerend, 6 november 2018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</text:span></text:p>
            <text:p><text:span text:style-name="functie">G Blom</text:span></text:p>
            <text:p><text:span text:style-name="functie"/></text:p>
            <text:p><text:span text:style-name="functie">de burgemeester,</text:span></text:p>
            <text:p><text:span text:style-name="functie">D. Bijl</text:span></text:p>
            <text:p><text:span text:style-name="functie"/></text:p>
            <text:p><text:span text:style-name="functie">De burgemeester,</text:span></text:p>
            <text:p><text:span text:style-name="functie">D. Bij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12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budgethouders 2007/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21</meta:user-defined>
    <meta:user-defined meta:name="OVERHEIDop.GmbID/DC.identifier">gmb-2018-24712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Financiële verordening Purmerend 2003, art. 16;</meta:user-defined>
    <meta:user-defined meta:name="OVERHEIDop.referentienummer">1457586</meta:user-defined>
    <meta:user-defined meta:name="DCTERMS.alternative">Regeling budgethouders 2007/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1-21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153_3</meta:user-defined>
    <meta:user-defined meta:name="OVERHEIDop.versieInformatie"/>
  </office:meta>
</office:document-meta>
</file>