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randcompartiment kantoorgebouw, Potgietersingel 2 (zaaknummer 6998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tgietersingel 2</text:span> – voor het wijzigen van de brandcompartimentering van het kantoorgebouw, verzonden op 16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12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randcompartiment kantoorgebouw, Potgietersingel 2 (zaaknummer 699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20</meta:user-defined>
    <meta:user-defined meta:name="OVERHEIDop.GmbID/DC.identifier">gmb-2018-247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2</meta:user-defined>
    <meta:user-defined meta:name="OVERHEIDop.woonplaats">Zwolle</meta:user-defined>
    <meta:user-defined meta:name="OVERHEIDop.straatnaam">Potgieter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9 502691</meta:user-defined>
    <meta:user-defined meta:name="OVERHEIDop.versieInformatie"/>
  </office:meta>
</office:document-meta>
</file>