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ierenriemstraat 74, 9742 AJ Groningen ─ asbest verwijdering (26-01-2018, 2018702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1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1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1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Dierenriemstraat 74, 9742 AJ Groningen ─ asbest verwijdering (26-01-2018, 20187026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712</meta:user-defined>
    <meta:user-defined meta:name="OVERHEIDop.GmbID/DC.identifier">gmb-2018-2471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2AJ 74</meta:user-defined>
    <meta:user-defined meta:name="OVERHEIDop.woonplaats">Groningen</meta:user-defined>
    <meta:user-defined meta:name="OVERHEIDop.straatnaam">Dierenriem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531 582947</meta:user-defined>
    <meta:user-defined meta:name="OVERHEIDop.versieInformatie"/>
  </office:meta>
</office:document-meta>
</file>