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kûlenboargerwei nabij 13 A, Eastermar (Kadastraal Oostermeer, M 234) tijdelijk plaatsen opslagcontainer</text:p>
      <text:section text:name="zakelijke-mededeling_id1-3-2" text:style-name="zakelijke-mededeling">
        <text:section text:name="zakelijke-mededeling-tekst_id1-3-2-1" text:style-name="zakelijke-mededeling-tekst">
          <text:section text:name="tekst_id1-3-2-1-1" text:style-name="tekst">
            <text:p text:style-name="common-al">Skûlenboargerwei nabij 13 A, Eastermar (Kadastraal Oostermeer, M 234)</text:p>
            <text:p text:style-name="common-al">Z-HZ_WABO-2018-0996    Olo: 3850057</text:p>
            <text:p text:style-name="common-al">tijdelijk plaatsen opslagcontainer</text:p>
            <text:p text:style-name="common-al">Datum ontvangst: 09 augustus 2018</text:p>
            <text:p text:style-name="common-al">Datum bekendmaking besluit: 14 nov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711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1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1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kûlenboargerwei nabij 13 A, Eastermar (Kadastraal Oostermeer, M 234) tijdelijk plaatsen opslagcontain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112</meta:user-defined>
    <meta:user-defined meta:name="OVERHEIDop.GmbID/DC.identifier">gmb-2018-2471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XB 13a</meta:user-defined>
    <meta:user-defined meta:name="OVERHEIDop.woonplaats">Eastermar</meta:user-defined>
    <meta:user-defined meta:name="OVERHEIDop.straatnaam">Skûlenboarger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554 579040</meta:user-defined>
    <meta:user-defined meta:name="OVERHEIDop.versieInformatie"/>
  </office:meta>
</office:document-meta>
</file>