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subsidie Voor- en Vroegschoolse Educatie Rijssen-Holten 2018</text:p>
      <text:section text:name="regeling_id1-3-2" text:style-name="regeling">
        <text:section text:name="aanhef_id1-3-2-1" text:style-name="aanhef">
          <text:section text:name="preambule_id1-3-2-1-1" text:style-name="preambule">
            <text:p text:style-name="al">Op grond van artikel 2 van de Algemene subsidieverordening gemeente Rijssen-Holten 2016 stelt het college van burgemeester en wethouders deze nadere regels Voor- en Vroegschoolse Educatie vast. </text:p>
          </text:section>
        </text:section>
        <text:section text:name="regeling-tekst_id1-3-2-2" text:style-name="regeling-tekst">
          <text:section text:name="artikel_id1-3-2-2-1" text:style-name="artikel">
            <text:p text:style-name="artikel_kop_titel"><text:span text:style-name="artikel_kop_label"/> <text:span text:style-name="artikel_kop_nr"/> Regel 1</text:p>
            <text:p text:style-name="al">Het doel van deze regeling is het toegankelijk maken van in de beleidsnota Voor- en Vroegschoolse Educatie gemeente Rijssen-Holten omschreven voorschoolse educatie voor peuters met een indicatie Voor- en Vroegschoolse Educatie (VVE).</text:p>
          </text:section>
          <text:section text:name="artikel_id1-3-2-2-2" text:style-name="artikel">
            <text:p text:style-name="artikel_kop_titel"><text:span text:style-name="artikel_kop_label"/> <text:span text:style-name="artikel_kop_nr"/> Regel 2</text:p>
            <text:list text:style-name="id1-3-2-2-2-2">
              <text:list-item text:style-override="id1-3-2-2-2-2">
                <text:number>1.</text:number>
                <text:p text:style-name="al">De subsidie betreft een bijdrage per VVE-peuter van €12,40 per uur voor het derde en vierde dagdeel (of de tweede 5 uur), voor maximaal 2 dagdelen in de week, maximaal 40 weken per jaar;</text:p>
              </text:list-item>
              <text:list-item text:style-override="id1-3-2-2-2-3">
                <text:number>2.</text:number>
                <text:p text:style-name="al">De subsidie geldt uitsluitend voor peuters:</text:p>
                <text:list text:style-name="id1-3-2-2-2-3-3">
                  <text:list-item text:style-override="id1-3-2-2-2-3-3-1">
                    <text:number>a.</text:number>
                    <text:p text:style-name="al">die ingeschreven staan in de gemeente Rijssen-Holten;</text:p>
                  </text:list-item>
                  <text:list-item text:style-override="id1-3-2-2-2-3-3-2">
                    <text:number>b.</text:number>
                    <text:p text:style-name="al">die in bezit zijn van een geldige VVE-indicatie;</text:p>
                  </text:list-item>
                  <text:list-item text:style-override="id1-3-2-2-2-3-3-3">
                    <text:number>c.</text:number>
                    <text:p text:style-name="al">die tussen de 2,5 en 4 jaar oud zijn;</text:p>
                  </text:list-item>
                  <text:list-item text:style-override="id1-3-2-2-2-3-3-4">
                    <text:number>d.</text:number>
                    <text:p text:style-name="al">die minimaal 10 uur per week gebruik maken van VVE.</text:p>
                  </text:list-item>
                </text:list>
              </text:list-item>
              <text:list-item text:style-override="id1-3-2-2-2-4">
                <text:number>3.</text:number>
                <text:p text:style-name="al">Het college stelt jaarlijks het maximumtarief voor het VVE-uurtarief vast.</text:p>
              </text:list-item>
              <text:list-item text:style-override="id1-3-2-2-2-5">
                <text:number>4.</text:number>
                <text:p text:style-name="al">Aanbieders voldoen aan de kwaliteitseisen, zoals gesteld in het:</text:p>
                <text:list text:style-name="id1-3-2-2-2-5-3">
                  <text:list-item text:style-override="id1-3-2-2-2-5-3-1">
                    <text:number>a.</text:number>
                    <text:p text:style-name="al">Beleidsnota Voor- en Vroegschoolse Educatie Gemeente Rijssen-Holten 2018;</text:p>
                  </text:list-item>
                  <text:list-item text:style-override="id1-3-2-2-2-5-3-2">
                    <text:number>b.</text:number>
                    <text:p text:style-name="al">Visiedocument toekomst Peuterspeelzaalwerk Rijssen – Holten;</text:p>
                  </text:list-item>
                  <text:list-item text:style-override="id1-3-2-2-2-5-3-3">
                    <text:number>c.</text:number>
                    <text:p text:style-name="al">Nog vast te stellen kwaliteitskader VVE;</text:p>
                  </text:list-item>
                  <text:list-item text:style-override="id1-3-2-2-2-5-3-4">
                    <text:number>d.</text:number>
                    <text:p text:style-name="al">Nog vast te stellen uitvoeringsplan VVE.</text:p>
                  </text:list-item>
                </text:list>
              </text:list-item>
              <text:list-item text:style-override="id1-3-2-2-2-6">
                <text:number>5.</text:number>
                <text:p text:style-name="al">Het tarief van €12,40 is vastgesteld voor het jaar 2018 en is onder andere bedoeld ter tegemoetkoming in de kosten voor:</text:p>
                <text:list text:style-name="id1-3-2-2-2-6-3">
                  <text:list-item text:style-override="id1-3-2-2-2-6-3-1">
                    <text:number>a.</text:number>
                    <text:p text:style-name="al">Extra taakuren voor de pedagogisch medewerkers om de VVE-peuters te begeleiden en gesprekken met ouders en andere betrokkenen te voeren;</text:p>
                  </text:list-item>
                  <text:list-item text:style-override="id1-3-2-2-2-6-3-2">
                    <text:number>b.</text:number>
                    <text:p text:style-name="al">Deskundigheidsbevordering van de pedagogisch medewerkers;</text:p>
                  </text:list-item>
                  <text:list-item text:style-override="id1-3-2-2-2-6-3-3">
                    <text:number>c.</text:number>
                    <text:p text:style-name="al">Extra inzet op ouderbetrokkenheid voor de VVE-peuters;</text:p>
                  </text:list-item>
                  <text:list-item text:style-override="id1-3-2-2-2-6-3-4">
                    <text:number>d.</text:number>
                    <text:p text:style-name="al">Het uitvoeren van een warme overdracht voor alle VVE-peuters die naar de basisschool gaan.</text:p>
                  </text:list-item>
                </text:list>
              </text:list-item>
            </text:list>
          </text:section>
          <text:section text:name="artikel_id1-3-2-2-3" text:style-name="artikel">
            <text:p text:style-name="artikel_kop_titel"><text:span text:style-name="artikel_kop_label"/> <text:span text:style-name="artikel_kop_nr"/> Regel 3</text:p>
            <text:p text:style-name="al">Uitsluitend de aanbieders Columbus Junior en Stichting Protestants Christelijke Peuterspeelzaal ’t Kruimeltje komen in aanmerking voor subsidie op grond van deze nadere regels.</text:p>
            <text:p text:style-name="al">ViaVie Welzijn heeft aangegeven tot 1 maart 2018 VVE te kunnen bieden in de gemeente Rijssen-Holten. ViaVie Welzijn komt alleen in aanmerking voor subsidie voor geboden VVE in de periode 1 januari 2018 tot 1 maart 2018. </text:p>
          </text:section>
          <text:section text:name="artikel_id1-3-2-2-4" text:style-name="artikel">
            <text:p text:style-name="artikel_kop_titel"><text:span text:style-name="artikel_kop_label"/> <text:span text:style-name="artikel_kop_nr"/> Regel 4</text:p>
            <text:list text:style-name="id1-3-2-2-4-2">
              <text:list-item text:style-override="id1-3-2-2-4-2">
                <text:number>1.</text:number>
                <text:p text:style-name="al">Ouders ontvangen een indicatie voor VVE via de GGD-JGZ;</text:p>
              </text:list-item>
              <text:list-item text:style-override="id1-3-2-2-4-3">
                <text:number>2.</text:number>
                <text:p text:style-name="al">Ouders melden zich met de indicatie aan bij een van de aanbieders VVE;</text:p>
              </text:list-item>
              <text:list-item text:style-override="id1-3-2-2-4-4">
                <text:number>3.</text:number>
                <text:p text:style-name="al">Aanbieders dienen maandelijks een overzicht in bij de gemeente Rijssen-Holten met daadwerkelijk geleverde VVE. Aanbieders dienen uiterlijk binnen 14 dagen na afloop van de maand het overzicht in bij de gemeente; </text:p>
              </text:list-item>
              <text:list-item text:style-override="id1-3-2-2-4-5">
                <text:number>4.</text:number>
                <text:p text:style-name="al">In het overzicht levert de aanbieder in ieder geval onderstaande informatie aan:</text:p>
                <text:list text:style-name="id1-3-2-2-4-5-3">
                  <text:list-item text:style-override="id1-3-2-2-4-5-3-1">
                    <text:number>•</text:number>
                    <text:p text:style-name="al">Geboortedatum peuters;</text:p>
                  </text:list-item>
                  <text:list-item text:style-override="id1-3-2-2-4-5-3-2">
                    <text:number>•</text:number>
                    <text:p text:style-name="al">Postcode en woonplaats peuter;</text:p>
                  </text:list-item>
                  <text:list-item text:style-override="id1-3-2-2-4-5-3-3">
                    <text:number>•</text:number>
                    <text:p text:style-name="al">Datum van aanmelding peuter;</text:p>
                  </text:list-item>
                  <text:list-item text:style-override="id1-3-2-2-4-5-3-4">
                    <text:number>•</text:number>
                    <text:p text:style-name="al">Aantal nieuwe aanmeldingen in de maand;</text:p>
                  </text:list-item>
                  <text:list-item text:style-override="id1-3-2-2-4-5-3-5">
                    <text:number>•</text:number>
                    <text:p text:style-name="al">Aantal uren dat VVE werd aangeboden;</text:p>
                  </text:list-item>
                  <text:list-item text:style-override="id1-3-2-2-4-5-3-6">
                    <text:number>•</text:number>
                    <text:p text:style-name="al">Datum waarop VVE werd aangeboden;</text:p>
                  </text:list-item>
                  <text:list-item text:style-override="id1-3-2-2-4-5-3-7">
                    <text:number>•</text:number>
                    <text:p text:style-name="al">Aantal peuters op de wachtlijst (indien van toepassing).</text:p>
                  </text:list-item>
                </text:list>
              </text:list-item>
              <text:list-item text:style-override="id1-3-2-2-4-6">
                <text:number>5.</text:number>
                <text:p text:style-name="al">Indien de aanbieder voldoet aan alle eisen zoals beschreven in deze nadere regels, ontvangt deze aan het begin van het nieuwe jaar een beschikking. Hiermee verkrijgt de aanbieder de mogelijkheid om de daadwerkelijk geleverde uren VVE te declareren bij de gemeente;</text:p>
              </text:list-item>
              <text:list-item text:style-override="id1-3-2-2-4-7">
                <text:number>6.</text:number>
                <text:p text:style-name="al">Zodra de laatste declaratie is ingediend in januari volgend op het subsidiejaar, wordt een vaststellingsbeschikking opgesteld.</text:p>
              </text:list-item>
            </text:list>
          </text:section>
          <text:section text:name="artikel_id1-3-2-2-5" text:style-name="artikel">
            <text:p text:style-name="artikel_kop_titel"><text:span text:style-name="artikel_kop_label"/> <text:span text:style-name="artikel_kop_nr"/> Regel 5</text:p>
            <text:p text:style-name="al">De overige regels in de algemene subsidieverordening gemeente Rijssen-Holten 2016 zijn niet van toepassing. Wanneer sprake is van Voor- en Vroegschoolse Educatie dan zijn deze nadere regels leidend. </text:p>
          </text:section>
          <text:section text:name="artikel_id1-3-2-2-6" text:style-name="artikel">
            <text:p text:style-name="artikel_kop_titel"><text:span text:style-name="artikel_kop_label"/> <text:span text:style-name="artikel_kop_nr"/> Regel 6</text:p>
            <text:p text:style-name="al">In alle gevallen waarin deze nadere regels niet voorzien of onduidelijk zijn, treft het college de nodige voorzieningen en/of neemt zij de nodige beslissingen.</text:p>
          </text:section>
          <text:section text:name="artikel_id1-3-2-2-7" text:style-name="artikel">
            <text:p text:style-name="artikel_kop_titel"><text:span text:style-name="artikel_kop_label"/> <text:span text:style-name="artikel_kop_nr"/> Regel 7</text:p>
            <text:p text:style-name="al">Deze nadere regels treden in werking met ingang van de dag na die waarop zij worden bekendgemaakt en werken terug tot 1 januari 2018. De nadere regels zijn geldig tot en met 31 december 2019.</text:p>
          </text:section>
          <text:section text:name="artikel_id1-3-2-2-8" text:style-name="artikel">
            <text:p text:style-name="artikel_kop_titel"><text:span text:style-name="artikel_kop_label"/> <text:span text:style-name="artikel_kop_nr"/> Regel 8</text:p>
            <text:p text:style-name="al">Deze nadere regels kunnen worden aangehaald als ´Nadere regels subsidie Voor- en Vroegschoolse Educatie gemeente Rijssen-Holte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ijssen-Holten op 25 januari 2018.</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71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 en Vroegschoolse Educatie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11</meta:user-defined>
    <meta:user-defined meta:name="OVERHEIDop.GmbID/DC.identifier">gmb-2018-24711</meta:user-defined>
    <meta:user-defined meta:name="OVERHEID.TaxonomieBeleidsagenda/OVERHEID.category">Onderwijs en wetenschap | Organisatie en beleid</meta:user-defined>
    <meta:user-defined meta:name="OVERHEID.Gemeente/DC.spatial">Rijssen-Holten</meta:user-defined>
    <meta:user-defined meta:name="DC.source">;http://decentrale.regelgeving.overheid.nl/cvdr/xhtmloutput/Historie/Rijssen-Holten/CVDR395085/CVDR395085_1.html</meta:user-defined>
    <meta:user-defined meta:name="OVERHEIDop.referentienummer">D2018001271</meta:user-defined>
    <meta:user-defined meta:name="DCTERMS.alternative">Nadere regels subsidie Voor-en Vroegschoolse Educatie gemeente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2-07</meta:user-defined>
    <meta:user-defined meta:name="xs:date/OVERHEIDop.einddatum">2019-12-31</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7810_1</meta:user-defined>
    <meta:user-defined meta:name="OVERHEIDop.versieInformatie"/>
  </office:meta>
</office:document-meta>
</file>