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rolieweg 27 en 29, 9711 LR  Groningen – realiseren 6 woonfuncties (ontvangstdatum 03-08-2018, dossiernummer 20187292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0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0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arolieweg 27 en 29, 9711 LR  Groningen – realiseren 6 woonfuncties (ontvangstdatum 03-08-2018, dossiernummer 2018729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05</meta:user-defined>
    <meta:user-defined meta:name="OVERHEIDop.GmbID/DC.identifier">gmb-2018-24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7</meta:user-defined>
    <meta:user-defined meta:name="OVERHEIDop.woonplaats">Groningen</meta:user-defined>
    <meta:user-defined meta:name="OVERHEIDop.straatnaam">Carolieweg</meta:user-defined>
    <meta:user-defined meta:name="OVERHEID.PostcodeHuisnummer/OVERHEIDop.postcodeHuisnummer">9711LR 2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4 581738</meta:user-defined>
    <meta:user-defined meta:name="OVERHEID.EPSG28992/DC.spatial">234008 581741</meta:user-defined>
    <meta:user-defined meta:name="OVERHEIDop.versieInformatie"/>
  </office:meta>
</office:document-meta>
</file>