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naar 3 appartementen, Diezerplein 1 A (zaaknummer 5586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lein 1 A</text:span> – voor het verbouwen vban een woning naar 3 appartementen, verzonden op 16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0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0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0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naar 3 appartementen, Diezerplein 1 A (zaaknummer 558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04</meta:user-defined>
    <meta:user-defined meta:name="OVERHEIDop.GmbID/DC.identifier">gmb-2018-24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18a</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64 503388</meta:user-defined>
    <meta:user-defined meta:name="OVERHEIDop.versieInformatie"/>
  </office:meta>
</office:document-meta>
</file>