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aas Piersreed 11 te Noardburgum het kappen van drie a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 Piersreed 11 te Noardburgum</text:p>
            <text:p text:style-name="common-al">Z-HZ_WABO-2018-1403    Olo: 4036203</text:p>
            <text:p text:style-name="common-al">het kappen van drie abelen</text:p>
            <text:p text:style-name="common-al">Datum ontvangst: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09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aas Piersreed 11 te Noardburgum het kappen van drie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98</meta:user-defined>
    <meta:user-defined meta:name="OVERHEIDop.GmbID/DC.identifier">gmb-2018-247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N 11</meta:user-defined>
    <meta:user-defined meta:name="OVERHEIDop.woonplaats">Noardburgum</meta:user-defined>
    <meta:user-defined meta:name="OVERHEIDop.straatnaam">Klaas Pier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84 580932</meta:user-defined>
    <meta:user-defined meta:name="OVERHEIDop.versieInformatie"/>
  </office:meta>
</office:document-meta>
</file>