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eton storten t.b.v. De Nieuwe Driemanspolder</text:p>
      <text:section text:name="zakelijke-mededeling_id1-3-2" text:style-name="zakelijke-mededeling">
        <text:section text:name="zakelijke-mededeling-tekst_id1-3-2-1" text:style-name="zakelijke-mededeling-tekst">
          <text:section text:name="tekst_id1-3-2-1-1" text:style-name="tekst">
            <text:p text:style-name="common-al">Aan DijkenCombi B.V. is op 16 november 2018 ontheffing geluidshinder verleend t.b.v. het storten van beton en het afwerken daarvan door mechanische vlinders op dinsdag 20 november 2018 tussen 19.00 en 2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6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09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9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9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beton storten t.b.v. De Nieuwe Driemans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97</meta:user-defined>
    <meta:user-defined meta:name="OVERHEIDop.GmbID/DC.identifier">gmb-2018-247097</meta:user-defined>
    <meta:user-defined meta:name="OVERHEID.TaxonomieBeleidsagenda/OVERHEID.category">Ruimte en infrastructuur | Organisatie en beleid</meta:user-defined>
    <meta:user-defined meta:name="OVERHEIDop.referentienummer">48640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