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efinitief besluit tot opleggen van maatwerkvoorschriften: Zonnelaan 255, 9742 BG Groningen – New York Pizza Delivery B.V. (dossiernummer 201873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chikking (en) kunt <text:span text:style-name="nadrukvet">vanaf  22 november 2018</text:span> binnen zes weken op grond van de Algemene wet bestuursrecht een gemotiveerd bezwaarschrift indienen bij het college van Burgemeester en wethouders. Uw bezwaarschrift kunt u sturen naar Postbus 30026, 9700 RM te Groningen.</text:p>
            <text:p text:style-name="last-al">Tevens kunt u een verzoek om voorlopige voorziening indienen bij de President van de Arrondissementsrechtbank Groningen, sector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november 2018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09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9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9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definitief besluit tot opleggen van maatwerkvoorschriften: Zonnelaan 255, 9742 BG Groningen – New York Pizza Delivery B.V. (dossiernummer 2018733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096</meta:user-defined>
    <meta:user-defined meta:name="OVERHEIDop.GmbID/DC.identifier">gmb-2018-247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BG 259</meta:user-defined>
    <meta:user-defined meta:name="OVERHEIDop.woonplaats">Groningen</meta:user-defined>
    <meta:user-defined meta:name="OVERHEIDop.straatnaam">Zonne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152 583199</meta:user-defined>
    <meta:user-defined meta:name="OVERHEIDop.versieInformatie"/>
  </office:meta>
</office:document-meta>
</file>