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TAA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Taalstraat 53, verwijderen van asbest, SM20187070, ingekomen 30 oktober 2018.</text:p>
            <text:p text:style-name="tussenkopcur">De melding is geaccepteerd op 12 novem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0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TAAL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95</meta:user-defined>
    <meta:user-defined meta:name="OVERHEIDop.GmbID/DC.identifier">gmb-2018-247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B 53</meta:user-defined>
    <meta:user-defined meta:name="OVERHEIDop.woonplaats">Vught</meta:user-defined>
    <meta:user-defined meta:name="OVERHEIDop.straatnaam">Taa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19 408547</meta:user-defined>
    <meta:user-defined meta:name="OVERHEIDop.versieInformatie"/>
  </office:meta>
</office:document-meta>
</file>