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afleverzuil en ad blue unit: Krypt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ryptonstraat 2, 7031 GG</text:p>
            <text:p text:style-name="common-al">Omschrijving:  plaatsen van een afleverzuil en ad blue unit</text:p>
            <text:p text:style-name="common-al">Dossiernummer:  20170700</text:p>
            <text:p text:style-name="common-al">Datum verzending: 31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0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afleverzuil en ad blue unit: Krypton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709</meta:user-defined>
    <meta:user-defined meta:name="OVERHEIDop.GmbID/DC.identifier">gmb-2018-24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G 2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496 440233</meta:user-defined>
    <meta:user-defined meta:name="OVERHEIDop.versieInformatie"/>
  </office:meta>
</office:document-meta>
</file>