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lekamp 34A, Hurdegaryp (kadastraal Hardegarijp A, 5260) het bouwen van een scootmobielho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34A, Hurdegaryp (kadastraal Hardegarijp A, 5260)</text:p>
            <text:p text:style-name="common-al">Z-HZ_WABO-2018-1393    Olo: 4031095</text:p>
            <text:p text:style-name="common-al">het bouwen van een scootmobielhokje</text:p>
            <text:p text:style-name="common-al">Datum ontvangst: 1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lekamp 34A, Hurdegaryp (kadastraal Hardegarijp A, 5260) het bouwen van een scootmobielho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81</meta:user-defined>
    <meta:user-defined meta:name="OVERHEIDop.GmbID/DC.identifier">gmb-2018-247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T 34a</meta:user-defined>
    <meta:user-defined meta:name="OVERHEIDop.woonplaats">Hurdegaryp</meta:user-defined>
    <meta:user-defined meta:name="OVERHEIDop.straatnaam">Gael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01 580623</meta:user-defined>
    <meta:user-defined meta:name="OVERHEIDop.versieInformatie"/>
  </office:meta>
</office:document-meta>
</file>