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ghels Buiten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18 een besluit genomen op de aanvraag voor een omgevingsvergunning op locatie Veghels Buiten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rijp maken van SBA 2800 voor toekomstige woningbouw</text:p>
            <text:p text:style-name="common-al">Locatie: Veghels Buiten te Veghel</text:p>
            <text:p text:style-name="common-al">Zaaknummer: OV-2017-094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70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eghels Buiten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08</meta:user-defined>
    <meta:user-defined meta:name="OVERHEIDop.GmbID/DC.identifier">gmb-2018-24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A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509.91 401434.06</meta:user-defined>
    <meta:user-defined meta:name="OVERHEIDop.versieInformatie"/>
  </office:meta>
</office:document-meta>
</file>