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ngersweg 53 te Oentsjerk vergrot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3 te Oentsjerk</text:p>
            <text:p text:style-name="common-al">Z-HZ_WABO-2018-1392    Olo: 4030865</text:p>
            <text:p text:style-name="common-al">vergroten woning met aanbouw</text:p>
            <text:p text:style-name="common-al">Datum ontvangst: 1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ngersweg 53 te Oentsjerk vergrot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78</meta:user-defined>
    <meta:user-defined meta:name="OVERHEIDop.GmbID/DC.identifier">gmb-2018-247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3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2 585397</meta:user-defined>
    <meta:user-defined meta:name="OVERHEIDop.versieInformatie"/>
  </office:meta>
</office:document-meta>
</file>