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ooiweg 87 te Eelde;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oiweg 87 te Eelde</text:p>
            <text:p text:style-name="tussenkopcur">Omschrijving : het kappen van een spar</text:p>
            <text:p text:style-name="tussenkopcur">Verzonden : 16 november 2018</text:p>
            <text:p text:style-name="tussenkopcur">Kenmerk : WABO-201811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07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7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Hooiweg 87 te Eelde;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077</meta:user-defined>
    <meta:user-defined meta:name="OVERHEIDop.GmbID/DC.identifier">gmb-2018-2470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P 87</meta:user-defined>
    <meta:user-defined meta:name="OVERHEIDop.woonplaats">Eelde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52 573278</meta:user-defined>
    <meta:user-defined meta:name="OVERHEIDop.versieInformatie"/>
  </office:meta>
</office:document-meta>
</file>