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Flokhernepaed 6 te Mûnein het kappen va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khernepaed 6 te Mûnein</text:p>
            <text:p text:style-name="common-al">Z-HZ_WABO-2018-1379    Olo: 4002459</text:p>
            <text:p text:style-name="common-al">het kappen van diverse bomen</text:p>
            <text:p text:style-name="common-al">Datum ontvangst: 11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707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7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7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Flokhernepaed 6 te Mûnein het kappen van divers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075</meta:user-defined>
    <meta:user-defined meta:name="OVERHEIDop.GmbID/DC.identifier">gmb-2018-2470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3JR 6</meta:user-defined>
    <meta:user-defined meta:name="OVERHEIDop.woonplaats">Mûnein</meta:user-defined>
    <meta:user-defined meta:name="OVERHEIDop.straatnaam">Flokhernepae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956 584708</meta:user-defined>
    <meta:user-defined meta:name="OVERHEIDop.versieInformatie"/>
  </office:meta>
</office:document-meta>
</file>