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ppenheimstraat 37 a, 9714 EM Groningen – omzetten van 3 onzelfstandige wooneenheden naar 2 zelfstandige woningen (verzenddatum 13 november, dossiernummer 20180882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0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Oppenheimstraat 37 a, 9714 EM Groningen – omzetten van 3 onzelfstandige wooneenheden naar 2 zelfstandige woningen (verzenddatum 13 november, dossiernummer 2018088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073</meta:user-defined>
    <meta:user-defined meta:name="OVERHEIDop.GmbID/DC.identifier">gmb-2018-247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M 37a</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3233</meta:user-defined>
    <meta:user-defined meta:name="OVERHEIDop.versieInformatie"/>
  </office:meta>
</office:document-meta>
</file>