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112, 9725 BX Groningen ─ verwijderen asbest (29-01-2018, 20187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0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vidstraat 112, 9725 BX Groningen ─ verwijderen asbest (29-01-2018, 2018702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07</meta:user-defined>
    <meta:user-defined meta:name="OVERHEIDop.GmbID/DC.identifier">gmb-2018-247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X 112</meta:user-defined>
    <meta:user-defined meta:name="OVERHEIDop.woonplaats">Groning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14 580975</meta:user-defined>
    <meta:user-defined meta:name="OVERHEIDop.versieInformatie"/>
  </office:meta>
</office:document-meta>
</file>