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zij de verleende omgevingsvergunningen voor de activiteiten slopen en bouwen verleend voor het slopen van dekvloeren, binnenmuren, vloer- en staalconstructies en het (ver)bouwen van een fabriek, het plaatsen van koeltorens, het plaatsen van een los- en laadbordes en het plaatsen van een fundering met opslagplaats voor gastanks verleend op het perceel <text:span text:style-name="nadrukvet">Herculesweg 18 te Middelburg </text:span>op 11 september 2008, 10 december 2008 en 6 april 2009 onder respectievelijk de kenmerken 2008/4637, 2008/4639, 2008/18631, 2008/18632 en 2009/604 hebben ingetrok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70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65</meta:user-defined>
    <meta:user-defined meta:name="OVERHEIDop.GmbID/DC.identifier">gmb-2018-24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8</meta:user-defined>
    <meta:user-defined meta:name="OVERHEIDop.woonplaats">Middelburg</meta:user-defined>
    <meta:user-defined meta:name="OVERHEIDop.straatnaam">Herculesweg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3883 390914</meta:user-defined>
    <meta:user-defined meta:name="OVERHEIDop.versieInformatie"/>
  </office:meta>
</office:document-meta>
</file>