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Hanzehogeschool, Zernikelaan 17, Groningen – Starten van het bedrijf (2018741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05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5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5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Hanzehogeschool, Zernikelaan 17, Groningen – Starten van het bedrijf (2018741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053</meta:user-defined>
    <meta:user-defined meta:name="OVERHEIDop.GmbID/DC.identifier">gmb-2018-2470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17</meta:user-defined>
    <meta:user-defined meta:name="OVERHEIDop.woonplaats">Groningen</meta:user-defined>
    <meta:user-defined meta:name="OVERHEIDop.straatnaam">Zernik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195 585093</meta:user-defined>
    <meta:user-defined meta:name="OVERHEIDop.versieInformatie"/>
  </office:meta>
</office:document-meta>
</file>