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intocht Sinterklaas op 24 november 2018 te Jistr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vergunning/ontheffing verleend:</text:span></text:p>
            <text:p><text:span text:style-name="functie"/></text:p>
            <text:p><text:span text:style-name="functie">Jistrum, parkeerplaats sportkantine, Fjildwei 8 en de Phoenix, intocht Sinterklaas met muziek van 13.00 uur tot 15.00 uur op 24 november 2018.  </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0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intocht Sinterklaas op 24 nov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52</meta:user-defined>
    <meta:user-defined meta:name="OVERHEIDop.GmbID/DC.identifier">gmb-2018-2470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