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53, 7311 JV Apeldoorn, het realiseren van 3 appartementen op de 1ste en 2d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november 2018</text:p>
            <text:p text:style-name="common-al">Wabonummer: D18/01972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7049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049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049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53, 7311 JV Apeldoorn, het realiseren van 3 appartementen op de 1ste en 2de verdie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7049</meta:user-defined>
    <meta:user-defined meta:name="OVERHEIDop.GmbID/DC.identifier">gmb-2018-247049</meta:user-defined>
    <meta:user-defined meta:name="OVERHEID.TaxonomieBeleidsagenda/OVERHEID.category">Ruimte en infrastructuur | Organisatie en beleid</meta:user-defined>
    <meta:user-defined meta:name="OVERHEIDop.referentienummer">D18/0197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JV 53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66971</meta:user-defined>
    <meta:user-defined meta:name="OVERHEID.EPSG28992/DC.spatial">194504 469492</meta:user-defined>
    <meta:user-defined meta:name="OVERHEIDop.versieInformatie"/>
  </office:meta>
</office:document-meta>
</file>