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uziek) Ommelanderwijk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 in de afgelopen periode de volgende kennisgeving is gedaan :</text:p>
            <text:p text:style-name="common-al">Datum: 2 december 2018 van 14.00 uur tot 19.00 uur </text:p>
            <text:p text:style-name="common-al">Locatie:  De Stainkroeg, Ommelanderwijk  51a te Veendam</text:p>
            <text:p text:style-name="last-al">De aanvraag staat geregistreerd onder zaaknummer 576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704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4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4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(muziek) Ommelanderwijk 5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48</meta:user-defined>
    <meta:user-defined meta:name="OVERHEIDop.GmbID/DC.identifier">gmb-2018-247048</meta:user-defined>
    <meta:user-defined meta:name="OVERHEID.TaxonomieBeleidsagenda/OVERHEID.category">Cultuur en recreatie | Organisatie en beleid</meta:user-defined>
    <meta:user-defined meta:name="OVERHEIDop.referentienummer">57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A 51b</meta:user-defined>
    <meta:user-defined meta:name="OVERHEIDop.woonplaats">Veendam</meta:user-defined>
    <meta:user-defined meta:name="OVERHEIDop.straatnaam">Ommelanderwijk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095 568562</meta:user-defined>
    <meta:user-defined meta:name="OVERHEIDop.versieInformatie"/>
  </office:meta>
</office:document-meta>
</file>