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53: voor het wijzigen van de gevel en het vervangen van 4 vlaggenmas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september 2018. Verzonden op 16 november 2018</text:p>
            <text:p text:style-name="common-al"/>
            <text:p text:style-name="last-al">Zaak - 2792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04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53: voor het wijzigen van de gevel en het vervangen van 4 vlaggenmas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46</meta:user-defined>
    <meta:user-defined meta:name="OVERHEIDop.GmbID/DC.identifier">gmb-2018-2470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53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8 523231</meta:user-defined>
    <meta:user-defined meta:name="OVERHEIDop.versieInformatie"/>
  </office:meta>
</office:document-meta>
</file>