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brandscheidingen t.b.v. herinrichten kantoor, Dokter Stolteweg 40 (zaaknummer 6981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kter Stolteweg 40</text:span> – voor het wijzigen van brandscheidingen ten behoeve van het herinrichten van het kantoor, verzonden op 16 nov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045</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45</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45</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brandscheidingen t.b.v. herinrichten kantoor, Dokter Stolteweg 40 (zaaknummer 6981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045</meta:user-defined>
    <meta:user-defined meta:name="OVERHEIDop.GmbID/DC.identifier">gmb-2018-247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X 40</meta:user-defined>
    <meta:user-defined meta:name="OVERHEIDop.woonplaats">Zwolle</meta:user-defined>
    <meta:user-defined meta:name="OVERHEIDop.straatnaam">Dokter Stolt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933 503300</meta:user-defined>
    <meta:user-defined meta:name="OVERHEIDop.versieInformatie"/>
  </office:meta>
</office:document-meta>
</file>