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Stadsplein tegenover nr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196</text:span>
          </text:p>
            <text:p text:style-name="common-al">Gemeente Amstelveen heeft op 14 november 2018 een aanvraag exploitatievergunning horeca-inrichting ontvangen voor Winter Village Amstelveen. De locatie is Stadsplein tegenover nr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04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4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4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ontvangen - Stadsplein tegenover nr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44</meta:user-defined>
    <meta:user-defined meta:name="OVERHEIDop.GmbID/DC.identifier">gmb-2018-247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