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1, 9725 BP Groningen ─ verwijderen asbest (23-01-2018, 20187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0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avidstraat 1, 9725 BP Groningen ─ verwijderen asbest (23-01-2018, 2018702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04</meta:user-defined>
    <meta:user-defined meta:name="OVERHEIDop.GmbID/DC.identifier">gmb-2018-2470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P 15</meta:user-defined>
    <meta:user-defined meta:name="OVERHEIDop.woonplaats">Groningen</meta:user-defined>
    <meta:user-defined meta:name="OVERHEIDop.straatnaam">Davi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60 581024</meta:user-defined>
    <meta:user-defined meta:name="OVERHEIDop.versieInformatie"/>
  </office:meta>
</office:document-meta>
</file>