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zekampstraat 21: voor het wijzigen van de voormalige kinderopvang naar 4 appartementen met ouderenzor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september 2018. Besluit verzonden op 16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90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703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zekampstraat 21: voor het wijzigen van de voormalige kinderopvang naar 4 appartementen met ouderenzor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39</meta:user-defined>
    <meta:user-defined meta:name="OVERHEIDop.GmbID/DC.identifier">gmb-2018-24703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R</meta:user-defined>
    <meta:user-defined meta:name="OVERHEIDop.woonplaats">Schoonoord</meta:user-defined>
    <meta:user-defined meta:name="OVERHEIDop.straatnaam">Hazekamp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30 540510</meta:user-defined>
    <meta:user-defined meta:name="OVERHEIDop.versieInformatie"/>
  </office:meta>
</office:document-meta>
</file>