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9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text:p>
            <text:p text:style-name="common-al">Locatie: Zuidwending 98, 9644 XM te Veendam </text:p>
            <text:p text:style-name="common-al">Datum besluit: 8 november 2018</text:p>
            <text:p text:style-name="common-al">Datum verzending: 9 november 2018 (zaaknummer 5560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703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3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3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uidwending 98,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36</meta:user-defined>
    <meta:user-defined meta:name="OVERHEIDop.GmbID/DC.identifier">gmb-2018-247036</meta:user-defined>
    <meta:user-defined meta:name="OVERHEID.TaxonomieBeleidsagenda/OVERHEID.category">Natuur en milieu | Organisatie en beleid</meta:user-defined>
    <meta:user-defined meta:name="OVERHEIDop.referentienummer">5560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M 98</meta:user-defined>
    <meta:user-defined meta:name="OVERHEIDop.woonplaats">Veendam</meta:user-defined>
    <meta:user-defined meta:name="OVERHEIDop.straatnaam">Zuidwendin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9136 568745</meta:user-defined>
    <meta:user-defined meta:name="OVERHEIDop.versieInformatie"/>
  </office:meta>
</office:document-meta>
</file>