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( van sierteeld naar autobedrijf ), Belgiëlaan 3 te Hazerswoude-Dorp, V2018/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giëlaan 3 te Hazerswoude-Dorp</text:p>
            <text:p text:style-name="common-al">2391 PH</text:p>
            <text:p text:style-name="common-al">V2018/696</text:p>
            <text:p text:style-name="common-al">het afwijken van het bestellingsplan ( van sierteeld naar autobedrijf )</text:p>
            <text:p text:style-name="last-al">Datum indiening: 4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2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( van sierteeld naar autobedrijf ), Belgiëlaan 3 te Hazerswoude-Dorp, V2018/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27</meta:user-defined>
    <meta:user-defined meta:name="OVERHEIDop.GmbID/DC.identifier">gmb-2018-24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H 3</meta:user-defined>
    <meta:user-defined meta:name="OVERHEIDop.woonplaats">Hazerswoude-Dorp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49 454956</meta:user-defined>
    <meta:user-defined meta:name="OVERHEIDop.versieInformatie"/>
  </office:meta>
</office:document-meta>
</file>