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achtergevel, Reijerskoop 293 te Boskoop, V2018/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jerskoop 293 te Boskoop</text:p>
            <text:p text:style-name="common-al">2771 BL</text:p>
            <text:p text:style-name="common-al">V2018/698</text:p>
            <text:p text:style-name="common-al">het vergroten van de woning aan de achtergevel</text:p>
            <text:p text:style-name="last-al">Datum indiening: 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2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2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2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achtergevel, Reijerskoop 293 te Boskoop, V2018/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25</meta:user-defined>
    <meta:user-defined meta:name="OVERHEIDop.GmbID/DC.identifier">gmb-2018-24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L 293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18 454138</meta:user-defined>
    <meta:user-defined meta:name="OVERHEIDop.versieInformatie"/>
  </office:meta>
</office:document-meta>
</file>