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551, Handelsweg 37, 6163 AJ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het aanbrengen van een sticker met bedrijfsnaam op de rolpoort. De afmeting is 200x50cm.</text:p>
            <text:p text:style-name="common-al">Locatie: Handelsweg 37, 6163 AJ Geleen </text:p>
            <text:p text:style-name="common-al">Dossiernummer: Om17.0551</text:p>
            <text:p text:style-name="common-al">Verzenddatum besluit: 2 februari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4702</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02</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02</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551, Handelsweg 37, 6163 AJ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4702</meta:user-defined>
    <meta:user-defined meta:name="OVERHEIDop.GmbID/DC.identifier">gmb-2018-247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3AJ 37</meta:user-defined>
    <meta:user-defined meta:name="OVERHEIDop.woonplaats">Geleen</meta:user-defined>
    <meta:user-defined meta:name="OVERHEIDop.straatnaam">Handelsweg</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5880 332567</meta:user-defined>
    <meta:user-defined meta:name="OVERHEIDop.versieInformatie"/>
  </office:meta>
</office:document-meta>
</file>