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( 10 jaar ) uitbreiden van Kinderopvang Apetrots, aan de Pieter De Hooghstraat 1 te Hazerswoude-Dorp, V2018/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1 te Hazerswoude-Dorp</text:p>
            <text:p text:style-name="common-al">2391 VM</text:p>
            <text:p text:style-name="common-al">V2018/701</text:p>
            <text:p text:style-name="common-al">Het tijdelijk ( 10 jaar ) uitbreiden van Kinderopvang Apetrots, op de locatie: Pieter de Hooghstraat 1 in Hazerswoude Dorp</text:p>
            <text:p text:style-name="last-al">Datum indiening: 5 nov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7019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019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tijdelijk ( 10 jaar ) uitbreiden van Kinderopvang Apetrots, aan de Pieter De Hooghstraat 1 te Hazerswoude-Dorp, V2018/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019</meta:user-defined>
    <meta:user-defined meta:name="OVERHEIDop.GmbID/DC.identifier">gmb-2018-247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VM 1</meta:user-defined>
    <meta:user-defined meta:name="OVERHEIDop.woonplaats">Hazerswoude-Dorp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852 456794</meta:user-defined>
    <meta:user-defined meta:name="OVERHEIDop.versieInformatie"/>
  </office:meta>
</office:document-meta>
</file>