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kavel F34 en F3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november 2018</text:p>
            <text:p text:style-name="common-al">Voor: het bouwen van twee woningen (type 2/1 kap)</text:p>
            <text:p text:style-name="common-al">Locatie: Stationspark (kavel F34 en F35) te Veendam</text:p>
            <text:p text:style-name="common-al">Datum besluit: 13 november 2018 (zaaknummer 5327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701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1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1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park (kavel F34 en F35),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17</meta:user-defined>
    <meta:user-defined meta:name="OVERHEIDop.GmbID/DC.identifier">gmb-2018-247017</meta:user-defined>
    <meta:user-defined meta:name="OVERHEID.TaxonomieBeleidsagenda/OVERHEID.category">Huisvesting | Organisatie en beleid</meta:user-defined>
    <meta:user-defined meta:name="OVERHEIDop.referentienummer">5327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R</meta:user-defined>
    <meta:user-defined meta:name="OVERHEIDop.woonplaats">Veendam</meta:user-defined>
    <meta:user-defined meta:name="OVERHEIDop.straatnaam">Station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279 569805</meta:user-defined>
    <meta:user-defined meta:name="OVERHEIDop.versieInformatie"/>
  </office:meta>
</office:document-meta>
</file>