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onder, Westgouweweg 5 te Alphen aan den Rijn, V2018/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gouweweg 5 te Alphen aan den Rijn</text:p>
            <text:p text:style-name="common-al">2405 XV</text:p>
            <text:p text:style-name="common-al">V2018/702</text:p>
            <text:p text:style-name="common-al">het plaatsen van een vlonder</text:p>
            <text:p text:style-name="last-al">Datum indiening: 6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1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vlonder, Westgouweweg 5 te Alphen aan den Rijn, V2018/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13</meta:user-defined>
    <meta:user-defined meta:name="OVERHEIDop.GmbID/DC.identifier">gmb-2018-247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V 5</meta:user-defined>
    <meta:user-defined meta:name="OVERHEIDop.woonplaats">Alphen aan den Rijn</meta:user-defined>
    <meta:user-defined meta:name="OVERHEIDop.straatnaam">Westgouw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88 458978</meta:user-defined>
    <meta:user-defined meta:name="OVERHEIDop.versieInformatie"/>
  </office:meta>
</office:document-meta>
</file>