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rug met duiker, Dijkgraafweg in Hazerswoude, V2018/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weg in Hazerswoude</text:p>
            <text:p text:style-name="common-al"/>
            <text:p text:style-name="common-al">V2018/699</text:p>
            <text:p text:style-name="common-al">het plaatsen van een brug met duiker</text:p>
            <text:p text:style-name="last-al">Datum indiening: 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1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brug met duiker, Dijkgraafweg in Hazerswoude, V2018/6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12</meta:user-defined>
    <meta:user-defined meta:name="OVERHEIDop.GmbID/DC.identifier">gmb-2018-24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T</meta:user-defined>
    <meta:user-defined meta:name="OVERHEIDop.woonplaats">Hazerswoude-Dorp</meta:user-defined>
    <meta:user-defined meta:name="OVERHEIDop.straatnaam">Dijkgraa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38 455999</meta:user-defined>
    <meta:user-defined meta:name="OVERHEIDop.versieInformatie"/>
  </office:meta>
</office:document-meta>
</file>