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Van Beethovenlaan 54 te Hazerswoude-Rijndijk, V2018/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eethovenlaan 54 te Hazerswoude-Rijndijk</text:p>
            <text:p text:style-name="common-al">2394 HD</text:p>
            <text:p text:style-name="common-al">V2018/704</text:p>
            <text:p text:style-name="common-al">het plaatsen van een dakkapel op het achtergeveldakvlak</text:p>
            <text:p text:style-name="last-al">Datum indiening: 7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701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1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1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achtergeveldakvlak, Van Beethovenlaan 54 te Hazerswoude-Rijndijk, V2018/7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11</meta:user-defined>
    <meta:user-defined meta:name="OVERHEIDop.GmbID/DC.identifier">gmb-2018-247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HD 54</meta:user-defined>
    <meta:user-defined meta:name="OVERHEIDop.woonplaats">Hazerswoude-Rijndijk</meta:user-defined>
    <meta:user-defined meta:name="OVERHEIDop.straatnaam">Van Beethov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727 460066</meta:user-defined>
    <meta:user-defined meta:name="OVERHEIDop.versieInformatie"/>
  </office:meta>
</office:document-meta>
</file>